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ac26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f1f9a"/>
    </style:style>
    <style:style style:name="P4" style:family="paragraph" style:parent-style-name="EXPEDIENTE">
      <style:paragraph-properties fo:line-height="150%"/>
      <style:text-properties fo:font-weight="bold" officeooo:paragraph-rsid="00161517" style:font-weight-asian="bold" style:font-size-complex="11pt"/>
    </style:style>
    <style:style style:name="P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2ad1e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officeooo:paragraph-rsid="002936de"/>
    </style:style>
    <style:style style:name="P9" style:family="paragraph" style:parent-style-name="EXPEDIENTE" style:master-page-name="Standard">
      <style:paragraph-properties fo:line-height="150%" style:page-number="auto"/>
      <style:text-properties fo:font-weight="bold" officeooo:paragraph-rsid="00161517" style:font-weight-asian="bold" style:font-size-complex="11pt"/>
    </style:style>
    <style:style style:name="P10" style:family="paragraph" style:parent-style-name="EXPEDIENTE">
      <style:paragraph-properties fo:line-height="150%"/>
      <style:text-properties fo:font-weight="bold" officeooo:paragraph-rsid="00161517" style:font-weight-asian="bold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936de" officeooo:paragraph-rsid="002936d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b954c" officeooo:paragraph-rsid="002b954c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fo:font-weight="bold" officeooo:paragraph-rsid="001fb69d" style:font-size-asian="11pt" style:font-weight-asian="bold" style:font-size-complex="11pt" style:font-weight-complex="bold"/>
    </style:style>
    <style:style style:name="P15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fo:font-weight="bold" officeooo:rsid="001fb69d" officeooo:paragraph-rsid="001fb69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Arial1" fo:letter-spacing="normal"/>
    </style:style>
    <style:style style:name="T2" style:family="text">
      <style:text-properties fo:font-variant="normal" fo:text-transform="none" fo:color="#000000" style:font-name="Arial1" fo:letter-spacing="normal" officeooo:rsid="002ac26a"/>
    </style:style>
    <style:style style:name="T3" style:family="text">
      <style:text-properties fo:font-variant="normal" fo:text-transform="none" fo:color="#000000" style:font-name="Verdana" fo:letter-spacing="normal" fo:language="es" fo:country="ES" fo:font-style="normal" style:text-underline-style="none" fo:font-weight="normal" officeooo:rsid="000e24a9" style:font-name-asian="Verdana" style:font-weight-asian="normal" style:font-name-complex="Verdana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style:font-name-asian="Verdana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dfce2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e24a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936d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ac26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1fb69d" style:font-name-asian="Verdana" style:font-weight-asian="normal" style:font-name-complex="Verdana" style:font-weight-complex="normal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91442" style:font-size-asian="11pt" style:font-name-complex="Verdana" style:font-size-complex="11pt"/>
    </style:style>
    <style:style style:name="T13" style:family="text">
      <style:text-properties style:font-name="Verdana" fo:font-size="11pt" officeooo:rsid="001a0985" style:font-size-asian="11pt" style:font-name-complex="Verdana" style:font-size-complex="11pt"/>
    </style:style>
    <style:style style:name="T14" style:family="text">
      <style:text-properties style:font-name="Verdana" fo:font-size="11pt" officeooo:rsid="001cd063" style:font-size-asian="11pt" style:font-name-complex="Verdana" style:font-size-complex="11pt"/>
    </style:style>
    <style:style style:name="T15" style:family="text">
      <style:text-properties style:font-name="Verdana" fo:font-size="11pt" officeooo:rsid="001fb69d" style:font-size-asian="11pt" style:font-name-complex="Verdana" style:font-size-complex="11pt"/>
    </style:style>
    <style:style style:name="T16" style:family="text">
      <style:text-properties style:font-name="Verdana" fo:font-size="11pt" officeooo:rsid="0026b592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1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ef4dd" style:font-size-asian="11pt" style:font-weight-asian="bold" style:font-name-complex="Verdana" style:font-size-complex="11pt"/>
    </style:style>
    <style:style style:name="T2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ef4dd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f1f9a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weight="normal" style:font-weight-asian="normal" style:font-weight-complex="normal"/>
    </style:style>
    <style:style style:name="T28" style:family="text">
      <style:text-properties style:font-name="Verdana" fo:font-weight="normal" officeooo:rsid="001fb69d" style:font-weight-asian="normal" style:font-weight-complex="normal"/>
    </style:style>
    <style:style style:name="T29" style:family="text">
      <style:text-properties officeooo:rsid="000f2f9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f2f93" style:font-weight-asian="normal" style:font-weight-complex="normal"/>
    </style:style>
    <style:style style:name="T32" style:family="text">
      <style:text-properties fo:font-weight="normal" officeooo:rsid="001fb69d" style:font-weight-asian="normal" style:font-weight-complex="normal"/>
    </style:style>
    <style:style style:name="T33" style:family="text">
      <style:text-properties fo:font-weight="normal" officeooo:rsid="002936de" style:font-weight-asian="normal" style:font-weight-complex="normal"/>
    </style:style>
    <style:style style:name="T34" style:family="text">
      <style:text-properties officeooo:rsid="001e6122"/>
    </style:style>
    <style:style style:name="T35" style:family="text">
      <style:text-properties officeooo:rsid="002936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ext:p text:style-name="P4"/>
      <text:p text:style-name="P4"><text:span text:style-name="T34">Diputadas y </text:span>Diputados de Santa Fe:</text:p>
      <text:p text:style-name="P3"><text:span text:style-name="T11">La Comisión de Transporte ha considerado el Proyecto de Comunicación </text:span><text:span text:style-name="T19">Nº</text:span><text:span text:style-name="T14"> </text:span><text:span text:style-name="T17">3</text:span><text:span text:style-name="T20">6248</text:span><text:span text:style-name="T18">-CD-</text:span><text:span text:style-name="T20">FSP</text:span><text:span text:style-name="T21">, de</text:span><text:span text:style-name="T23">l Diputado </text:span><text:span text:style-name="T25">Carlos Del Frade</text:span><text:span text:style-name="T23">, por el cual se solicita </text:span><text:span text:style-name="T24">disponga </text:span><text:span text:style-name="T26">informar en que condiciones están los muelles de la empresa Akzo Nobel, ubicada en la ciudad de San Lorenzo, departamento homónimo</text:span><text:span text:style-name="T22">;</text:span><text:span text:style-name="T11"> y, por las razones expuestas en sus fundamentos y las que podrá dar el miembro informante</text:span><text:span text:style-name="T15">,</text:span><text:span text:style-name="T11"> esta Comisión aconseja la aprobación del</text:span><text:span text:style-name="T16"> siguiente texto</text:span><text:span text:style-name="T12">, </text:span><text:span text:style-name="T16">con modificaciones</text:span><text:span text:style-name="T13">:</text:span><text:span text:style-name="T4"> </text:span></text:p>
      <text:p text:style-name="P5"><text:span text:style-name="T29">PROYECTO DE COMUNICACIÓN</text:span><text:span text:style-name="T31"> </text:span></text:p>
      <text:p text:style-name="P6"/>
      <text:p text:style-name="P8"><text:span text:style-name="T5"><text:tab/>La Cámara de Diputados de la Provincia vería con agrado que el Poder Ejecutivo, </text:span><text:span text:style-name="T6">por intermedio</text:span><text:span text:style-name="T5"> del organismo que corresponda, evalúe, </text:span><text:span text:style-name="T7">e</text:span><text:span text:style-name="T8">lev</text:span><text:span text:style-name="T9">ar</text:span><text:span text:style-name="T8"> a la autoridad de aplicación correspondiente, la solicitud de información que se detalla, e informe en qué condiciones están los muelles de la empresa Akzo Nobel, ubicada en la ciudad de San Lorenzo, cabecera del departamento homónimo:</text:span></text:p>
      <text:p text:style-name="P11"/>
      <text:list xml:id="list2421426027" text:style-name="L1">
        <text:list-item>
          <text:p text:style-name="P14"><text:span text:style-name="T10">Condiciones de los muelle</text:span><text:span text:style-name="T30">s de la empresa Akzo Nobel desde el punto de vista de seguridad laboral y capacidad operativa;</text:span></text:p>
        </text:list-item>
        <text:list-item>
          <text:p text:style-name="P14"><text:span text:style-name="T32">Últimos informe</text:span><text:span text:style-name="T30">s sobre seguridad e higiene laboral practicados en la empresa Akzo Nobel desde 2015 al presente;</text:span></text:p>
        </text:list-item>
        <text:list-item>
          <text:p text:style-name="P14"><text:span text:style-name="T28">Sí</text:span><text:span text:style-name="T27"> recibieron denuncias sobre supuestas anomalías en los muelles de la empresa;</text:span></text:p>
        </text:list-item>
        <text:list-item>
          <text:p text:style-name="P14"><text:span text:style-name="T32">S</text:span><text:span text:style-name="T33">i </text:span><text:span text:style-name="T30">tienen conocimiento de la nota enviada por la Asociación Profesional de Prácticos de Puertos del Río de la Plata a la mencionada empresa en la que notifica su preocupación por el estado </text:span><text:soft-page-break/><text:span text:style-name="T30">de los muelles; </text:span><text:span text:style-name="T32">y,</text:span></text:p>
        </text:list-item>
        <text:list-item>
          <text:p text:style-name="P15"><text:span text:style-name="T28">S</text:span><text:span text:style-name="T27">i el Estado ha cobrado multa</text:span><text:span text:style-name="T3">s y exigido medidas para mejorar las condiciones de operatividad de esos lugares.</text:span></text:p>
        </text:list-item>
      </text:list>
      <text:p text:style-name="P7"/>
      <text:p text:style-name="P12">Sala de la Comisión, <text:span text:style-name="T35">04 de marzo de 2020.</text:span></text:p>
      <text:p text:style-name="P13">Firmantes: Martínez-García-Bastia-Gabiray-Arcando-Pacchiotti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ac26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normal" fo:text-transform="none" fo:color="#000000" style:font-name="Arial1" fo:letter-spacing="normal"/>
    </style:style>
    <style:style style:name="MT2" style:family="text">
      <style:text-properties fo:font-variant="normal" fo:text-transform="none" fo:color="#000000" style:font-name="Arial1" fo:letter-spacing="normal" officeooo:rsid="002ac26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<text:s text:c="3"/><text:span text:style-name="MT1">"2020 - Año del Bicentenario del Paso a la Inmortalidad del General Manuel Belgrano”</text:span></text:p>
        <text:p text:style-name="MP2"><text:span text:style-name="MT2">General </text:span>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3:40:45.393192480</dc:date>
    <meta:print-date>2020-03-04T14:16:46.467390157</meta:print-date>
    <meta:editing-cycles>70</meta:editing-cycles>
    <meta:editing-duration>PT2H37M15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280" meta:character-count="1801" meta:non-whitespace-character-count="1505"/>
  </office:meta>
</office:document-meta>
</file>